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Roboto" svg:font-family="Roboto" style:font-family-generic="roman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style:contextual-spacing="false" fo:text-align="justify" style:justify-single-word="false"/>
    </style:style>
    <style:style style:name="P2" style:family="paragraph" style:parent-style-name="Standard">
      <style:paragraph-properties fo:margin-left="1.251cm" fo:margin-right="0cm" fo:margin-top="0cm" fo:margin-bottom="0.282cm" style:contextual-spacing="false" fo:text-align="justify" style:justify-single-word="false" fo:text-indent="0cm" style:auto-text-indent="false"/>
    </style:style>
    <style:style style:name="P3" style:family="paragraph" style:parent-style-name="Standard">
      <style:paragraph-properties fo:text-align="justify" style:justify-single-word="false"/>
      <style:text-properties officeooo:paragraph-rsid="000398c6"/>
    </style:style>
    <style:style style:name="P4" style:family="paragraph" style:parent-style-name="Standard">
      <style:paragraph-properties fo:margin-left="1.251cm" fo:margin-right="0cm" fo:margin-top="0cm" fo:margin-bottom="0.282cm" style:contextual-spacing="false" fo:text-align="justify" style:justify-single-word="false" fo:text-indent="0cm" style:auto-text-indent="false"/>
      <style:text-properties officeooo:paragraph-rsid="00055d71"/>
    </style:style>
    <style:style style:name="P5" style:family="paragraph" style:parent-style-name="Standard">
      <style:paragraph-properties fo:margin-top="0cm" fo:margin-bottom="0.282cm" style:contextual-spacing="false" fo:text-align="start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Roboto" fo:font-size="11pt" style:font-size-asian="11pt" style:font-size-complex="11pt"/>
    </style:style>
    <style:style style:name="P7" style:family="paragraph" style:parent-style-name="Standard">
      <style:paragraph-properties fo:margin-top="0cm" fo:margin-bottom="0.282cm" style:contextual-spacing="false" fo:text-align="justify" style:justify-single-word="false"/>
      <style:text-properties style:font-name="Roboto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Roboto" fo:font-size="11pt" officeooo:paragraph-rsid="000398c6" style:font-size-asian="11pt" style:font-size-complex="11pt"/>
    </style:style>
    <style:style style:name="P9" style:family="paragraph" style:parent-style-name="Standard">
      <style:paragraph-properties fo:margin-top="0cm" fo:margin-bottom="0.282cm" style:contextual-spacing="false" fo:text-align="justify" style:justify-single-word="false"/>
      <style:text-properties fo:color="#000000" loext:opacity="100%" style:font-name="Roboto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Roboto" fo:font-size="11pt" officeooo:rsid="000398c6" officeooo:paragraph-rsid="000398c6" style:font-size-asian="11pt" style:font-size-complex="11pt"/>
    </style:style>
    <style:style style:name="P11" style:family="paragraph" style:parent-style-name="List_20_Paragraph" style:list-style-name="WWNum1">
      <style:paragraph-properties fo:margin-left="0.751cm" fo:margin-right="0cm" fo:text-align="justify" style:justify-single-word="false" fo:text-indent="-0.501cm" style:auto-text-indent="false"/>
      <style:text-properties style:font-name="Roboto" fo:font-size="11pt" style:font-size-asian="11pt" style:font-size-complex="11pt"/>
    </style:style>
    <style:style style:name="P12" style:family="paragraph" style:parent-style-name="List_20_Paragraph" style:list-style-name="WWNum1">
      <style:paragraph-properties fo:margin-left="1.752cm" fo:margin-right="0cm" fo:text-align="justify" style:justify-single-word="false" fo:text-indent="-0.501cm" style:auto-text-indent="false"/>
      <style:text-properties style:font-name="Roboto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Roboto" fo:font-size="11pt" officeooo:rsid="000398c6" officeooo:paragraph-rsid="000398c6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officeooo:paragraph-rsid="0005b99a"/>
    </style:style>
    <style:style style:name="P15" style:family="paragraph" style:parent-style-name="Standard">
      <style:paragraph-properties fo:text-align="justify" style:justify-single-word="false"/>
      <style:text-properties officeooo:rsid="0005b99a" officeooo:paragraph-rsid="0005b99a"/>
    </style:style>
    <style:style style:name="P16" style:family="paragraph" style:parent-style-name="Standard">
      <style:paragraph-properties fo:text-align="justify" style:justify-single-word="false"/>
      <style:text-properties fo:color="#c9211e" loext:opacity="100%" officeooo:rsid="0005b99a" officeooo:paragraph-rsid="0005b99a"/>
    </style:style>
    <style:style style:name="P17" style:family="paragraph" style:parent-style-name="Standard">
      <style:paragraph-properties fo:margin-top="0cm" fo:margin-bottom="0.282cm" style:contextual-spacing="false" fo:text-align="center" style:justify-single-word="false"/>
      <style:text-properties style:text-underline-style="solid" style:text-underline-width="auto" style:text-underline-color="font-color" officeooo:rsid="001b5bb7" officeooo:paragraph-rsid="0001bbe9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style:font-name="Roboto" fo:font-size="14pt" fo:font-weight="bold" style:font-size-asian="14pt" style:font-weight-asian="bold" style:font-size-complex="14pt"/>
    </style:style>
    <style:style style:name="T2" style:family="text">
      <style:text-properties style:font-name="Roboto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Roboto" fo:font-size="11pt" style:font-size-asian="11pt" style:font-size-complex="11pt"/>
    </style:style>
    <style:style style:name="T4" style:family="text">
      <style:text-properties style:font-name="Roboto" fo:font-size="11pt" officeooo:rsid="0005b99a" style:font-size-asian="11pt" style:font-size-complex="11pt"/>
    </style:style>
    <style:style style:name="T5" style:family="text">
      <style:text-properties style:font-name="Roboto" fo:font-size="11pt" style:font-size-asian="11pt" style:language-asian="fr" style:country-asian="FR" style:font-size-complex="11pt"/>
    </style:style>
    <style:style style:name="T6" style:family="text">
      <style:text-properties style:font-name="Roboto" fo:font-weight="bold" style:font-weight-asian="bold"/>
    </style:style>
    <style:style style:name="T7" style:family="text">
      <style:text-properties style:font-name="Roboto" fo:font-weight="bold" style:font-weight-asian="bold" style:font-weight-complex="bold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="Roboto" fo:font-size="11pt" fo:font-weight="bold" style:font-size-asian="11pt" style:font-weight-asian="bold" style:font-size-complex="11pt" style:font-weight-complex="bold"/>
    </style:style>
    <style:style style:name="T10" style:family="text">
      <style:text-properties fo:color="#000000" loext:opacity="100%" style:font-name="Roboto" fo:font-size="11pt" fo:font-weight="normal" style:font-size-asian="11pt" style:font-weight-asian="normal" style:font-size-complex="11pt" style:font-weight-complex="normal"/>
    </style:style>
    <style:style style:name="T11" style:family="text">
      <style:text-properties fo:color="#000000" loext:opacity="100%" style:font-name="Roboto" fo:font-size="11pt" fo:font-weight="normal" officeooo:rsid="0008ef61" style:font-size-asian="11pt" style:font-weight-asian="normal" style:font-size-complex="11pt" style:font-weight-complex="normal"/>
    </style:style>
    <style:style style:name="T12" style:family="text">
      <style:text-properties fo:color="#000000" loext:opacity="100%" style:font-name="Roboto" fo:font-size="11pt" style:font-size-asian="11pt" style:font-size-complex="11pt"/>
    </style:style>
    <style:style style:name="T13" style:family="text">
      <style:text-properties fo:color="#000000" loext:opacity="100%" style:font-name="Roboto" fo:font-size="11pt" officeooo:rsid="000398c6" style:font-size-asian="11pt" style:font-size-complex="11pt"/>
    </style:style>
    <style:style style:name="T14" style:family="text">
      <style:text-properties fo:color="#000000" loext:opacity="100%" style:font-name="Roboto" fo:font-size="11pt" officeooo:rsid="00055d71" style:font-size-asian="11pt" style:font-size-complex="11pt"/>
    </style:style>
    <style:style style:name="T15" style:family="text">
      <style:text-properties fo:color="#000000" loext:opacity="100%" officeooo:rsid="000398c6"/>
    </style:style>
    <style:style style:name="T16" style:family="text">
      <style:text-properties fo:color="#000000" loext:opacity="100%" officeooo:rsid="0001bbe9"/>
    </style:style>
    <style:style style:name="T17" style:family="text">
      <style:text-properties fo:font-size="12pt" fo:font-weight="bold" style:font-name-asian="Liberation Serif1" style:font-size-asian="12pt" style:font-weight-asian="bold" style:font-name-complex="Liberation Serif1" style:font-size-complex="12pt" style:font-weight-complex="bold"/>
    </style:style>
    <style:style style:name="T18" style:family="text">
      <style:text-properties fo:font-size="12pt" fo:font-weight="bold" style:font-name-asian="Noto Sans CJK SC Regular" style:font-size-asian="12pt" style:font-weight-asian="bold" style:font-name-complex="Lohit Devanagari" style:font-size-complex="12pt" style:font-weight-complex="bold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fo:font-weight="normal" style:font-name-asian="Noto Sans CJK SC Regular" style:font-size-asian="12pt" style:font-weight-asian="normal" style:font-name-complex="Lohit Devanagari" style:font-size-complex="12pt" style:font-weight-complex="normal"/>
    </style:style>
    <style:style style:name="T22" style:family="text">
      <style:text-properties fo:color="#c9211e" loext:opacity="100%"/>
    </style:style>
    <style:style style:name="T23" style:family="text">
      <style:text-properties fo:color="#c9211e" loext:opacity="100%" style:font-name="Roboto" fo:font-size="11pt" officeooo:rsid="0005b99a" style:font-size-asian="11pt" style:font-size-complex="11pt"/>
    </style:style>
    <style:style style:name="T24" style:family="text">
      <style:text-properties fo:color="#c9211e" loext:opacity="100%" style:font-name="Roboto" fo:font-size="11pt" officeooo:rsid="0008ef61" style:font-size-asian="11pt" style:font-size-complex="11pt"/>
    </style:style>
    <style:style style:name="T25" style:family="text">
      <style:text-properties fo:color="#c9211e" loext:opacity="100%" officeooo:rsid="00052d27"/>
    </style:style>
    <style:style style:name="T26" style:family="text">
      <style:text-properties fo:color="#c9211e" loext:opacity="100%" officeooo:rsid="0008ef61"/>
    </style:style>
    <style:style style:name="T27" style:family="text">
      <style:text-properties officeooo:rsid="0001bbe9"/>
    </style:style>
    <style:style style:name="T28" style:family="text">
      <style:text-properties officeooo:rsid="00052d27"/>
    </style:style>
    <style:style style:name="T29" style:family="text">
      <style:text-properties fo:color="#ff0000" loext:opacity="100%" style:font-name="Roboto" fo:font-size="11pt" fo:font-weight="normal" style:font-size-asian="11pt" style:font-weight-asian="normal" style:font-size-complex="11pt" style:font-weight-complex="normal"/>
    </style:style>
    <style:style style:name="T30" style:family="text">
      <style:text-properties fo:color="#ff0000" loext:opacity="100%" style:font-name="Roboto" fo:font-size="11pt" fo:font-weight="normal" officeooo:rsid="000398c6" style:font-size-asian="11pt" style:font-weight-asian="normal" style:font-size-complex="11pt" style:font-weight-complex="normal"/>
    </style:style>
    <style:style style:name="T31" style:family="text">
      <style:text-properties fo:color="#ff0000" loext:opacity="100%" style:font-name="Roboto" fo:font-size="11pt" fo:font-weight="normal" officeooo:rsid="0001bbe9" style:font-size-asian="11pt" style:font-weight-asian="normal" style:font-size-complex="11pt" style:font-weight-complex="normal"/>
    </style:style>
    <style:style style:name="T32" style:family="text">
      <style:text-properties fo:color="#ff0000" loext:opacity="100%" style:font-name="Roboto" fo:font-size="11pt" fo:font-weight="normal" officeooo:rsid="00055d71" style:font-size-asian="11pt" style:font-weight-asian="normal" style:font-size-complex="11pt" style:font-weight-complex="normal"/>
    </style:style>
    <style:style style:name="T33" style:family="text">
      <style:text-properties fo:color="#ff0000" loext:opacity="100%" fo:font-weight="normal" style:font-weight-asian="normal" style:font-weight-complex="normal"/>
    </style:style>
    <style:style style:name="T34" style:family="text">
      <style:text-properties officeooo:rsid="0006f63a"/>
    </style:style>
    <style:style style:name="T35" style:family="text">
      <style:text-properties officeooo:rsid="0008ef61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7">Informations sur </text:span><text:span text:style-name="T6">le traitement de données personnelles</text:span></text:p>
      <text:p text:style-name="P19"><text:span text:style-name="T6"/></text:p>
      <text:p text:style-name="P14"><text:span text:style-name="T3">Ce courrier a pour but de vous informer sur les données personnelles </text:span><text:span text:style-name="T4">traitées</text:span><text:span text:style-name="T3"> dans le cadre de notre fonctionnement à l’école. </text:span></text:p>
      <text:p text:style-name="P16"><text:span text:style-name="T3">Enlevez l’une des deux mentions suivantes : </text:span></text:p>
      <text:p text:style-name="P14"><text:span text:style-name="T23">Pour une école publique : </text:span><text:span text:style-name="T4">Le responsable des traitements effectués est le DASEN de </text:span><text:span text:style-name="T23">ajouter ici le nom de votre Académie.</text:span><text:span text:style-name="T4"> </text:span></text:p>
      <text:p text:style-name="P14"><text:span text:style-name="T23">Pour un établissement privé ou public </text:span><text:span text:style-name="T24">(second degré par exemple)</text:span><text:span text:style-name="T23"> </text:span><text:span text:style-name="T4">Le responsable des traitements effectués est </text:span><text:span text:style-name="T23">M ou Mme XXX</text:span><text:span text:style-name="T4">, chef d’établissement.</text:span></text:p>
      <text:p text:style-name="P15"><text:span text:style-name="T3"/></text:p>
      <text:p text:style-name="P14"><text:span text:style-name="T3">Nous </text:span><text:span text:style-name="T4">utilisons</text:span><text:span text:style-name="T3"> les applications numériques d</text:span><text:span text:style-name="T4">u sous-traitant </text:span><text:span text:style-name="T3">Edumoov pour </text:span><text:span text:style-name="T29">(enlevez la ou les mentions inutiles </text:span><text:span text:style-name="T32">ci-dessous le cas échéant</text:span><text:span text:style-name="T29">.) : </text:span></text:p>
      <text:p text:style-name="P3"><text:span text:style-name="T3">- publier en ligne les livrets scolaires de vos enfants.</text:span><text:span text:style-name="T12"> </text:span><text:span text:style-name="T13">(</text:span><text:span text:style-name="T14">A</text:span><text:span text:style-name="T13">pplication Edulivret)</text:span></text:p>
      <text:p text:style-name="P8">- communiquer via les cahiers de textes, de liaison et de vie numériques. <text:span text:style-name="T15">(Application Educartable et portail familles)</text:span></text:p>
      <text:p text:style-name="P8">- éditer des livres-photos. <text:span text:style-name="T15">(application Livre-Photo)</text:span></text:p>
      <text:p text:style-name="P10"/>
      <text:p text:style-name="P10"><text:span text:style-name="T27">V</text:span>otre consentement n’est pas nécessaire pour les applications Edulivret et Educartable, la base légale relevant ici de l’exercice de nos missions <text:span text:style-name="T28">scolaires</text:span>. <text:span text:style-name="T26">Enlever la phrase suivante si vous n’êtes pas concerné. </text:span>Il l’est en revanche pour l’application Livre-photo que nous comptons utiliser cette année : <text:span text:style-name="T28">merci donc d’indiquer si vous consentez ou non à cette utilisation </text:span><text:span text:style-name="T35">à la fin de ce document.</text:span></text:p>
      <text:p text:style-name="P10"/>
      <text:p text:style-name="P6">Les données que l’école demande <text:span text:style-name="T35">à Edumoov </text:span>de traiter sont hébergées en France et ne servent qu'aux seuls besoins des applications que nous utilisons.</text:p>
      <text:p text:style-name="P1"><text:span text:style-name="T3">Vous pouvez à tout moment exercer vos droits relatifs aux données vous concernant ou concernant vos enfants, comme par exemple :</text:span><text:span text:style-name="T5"> </text:span></text:p>
      <text:list xml:id="list1554962206" text:style-name="WWNum1">
        <text:list-item>
          <text:p text:style-name="P11">vous permettre de consulter, modifier, exporter vos données ;</text:p>
        </text:list-item>
        <text:list-item>
          <text:p text:style-name="P11">vous permettre d’en effacer toutes traces si cette demande est compatible avec l’exercice de nos missions ; (droit à l'oubli)</text:p>
        </text:list-item>
        <text:list-item>
          <text:p text:style-name="P11">Vous informer pour vous permettre de comprendre :</text:p>
          <text:list>
            <text:list-item>
              <text:p text:style-name="P12">quelles sont les données personnelles récoltées sur vous, et sur votre (vos) enfant(s) ;</text:p>
            </text:list-item>
            <text:list-item>
              <text:p text:style-name="P12">où, comment et par qui elles sont traitées ;</text:p>
            </text:list-item>
            <text:list-item>
              <text:p text:style-name="P12">ce qui en est précisément fait ;</text:p>
            </text:list-item>
            <text:list-item>
              <text:p text:style-name="P12">et quelles sont les mesures de sécurité prises pour les protéger.</text:p>
            </text:list-item>
          </text:list>
        </text:list-item>
      </text:list>
      <text:p text:style-name="P7">Les données <text:span text:style-name="T34">traitées</text:span> via Edumoov, ainsi que les mesures de sécurité prises peuvent être consultées ici à tout moment :</text:p>
      <text:p text:style-name="P17"><text:span text:style-name="T9">https://legal.edumoov.com/</text:span></text:p>
      <text:p text:style-name="P5"><text:span text:style-name="T10">Après avoir pris connaissance de ces informations, nous <text:s/>vous demandons de bien vouloir renseigner le </text:span><text:span text:style-name="T11">formulaire</text:span><text:span text:style-name="T10"> suivant et de nous le retourner pour le </text:span><text:span text:style-name="T29">(insérez la date ici).</text:span><text:span text:style-name="T10"><text:line-break/></text:span>Merci.<text:line-break/>Cordialement,</text:p>
      <text:p text:style-name="Standard">- - - - - - - - - - - - - - - - - - - - - - - - - - - - - - - - - - - - - - - - - - - - - - - - - - - - - - - - - - - - - - - - - - - - -</text:p>
      <text:p text:style-name="P9">Je soussigné _______________________________________________________________________________</text:p>
      <text:p text:style-name="P9">responsable légal de l’enfant ______________________________________________________________</text:p>
      <text:p text:style-name="P9">scolarisé en classe de _____________________________________________________________________</text:p>
      <text:p text:style-name="P1"><text:span text:style-name="T12">à l’ </text:span><text:span text:style-name="T29">(précisez le nom et l’adresse postale de l’école.)</text:span></text:p>
      <text:p text:style-name="P1"><text:span text:style-name="T16">certifie avoir </text:span><text:span text:style-name="T8">p</text:span>ris connaissance d<text:span text:style-name="T27">e ce</text:span> document « Informations sur le traitement des données personnelles » et :<text:span text:style-name="T33"> </text:span><text:span text:style-name="T29">(enlevez </text:span><text:span text:style-name="T30">la demande de consentement </text:span><text:span text:style-name="T31">ci-dessous si vous n’utilisez pas l’application livre-photo </text:span><text:span text:style-name="T30">cette année</text:span><text:span text:style-name="T29">.)</text:span></text:p>
      <text:p text:style-name="P4"><text:span text:style-name="T17">□</text:span><text:span text:style-name="T18"> j’</text:span><text:span text:style-name="T19">accepte</text:span><text:span text:style-name="T20"> que l’école traite les données personnelles pour </text:span><text:span text:style-name="T21">éditer et imprimer des livres-photos</text:span></text:p>
      <text:p text:style-name="P2"><text:span text:style-name="T17">□</text:span><text:span text:style-name="T18"> je </text:span><text:span text:style-name="T19">refuse</text:span><text:span text:style-name="T20"> que l’école traite les données personnelles pour </text:span><text:span text:style-name="T21">éditer et imprimer des livres-photos</text:span></text:p>
      <text:p text:style-name="P1">Date : ____________________________ Signature :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Roboto" svg:font-family="Roboto" style:font-family-generic="roman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fr" fo:country="FR" style:letter-kerning="true" style:font-name-asian="Noto Sans CJK SC Regular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fr" fo:country="FR" style:letter-kerning="true" style:font-name-asian="Noto Sans CJK SC Regular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2" style:display-name="ListLabel 52" style:family="text">
      <style:text-properties fo:color="#000000" loext:opacity="100%" style:font-name="Roboto" fo:font-family="Roboto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ListLabel_20_53" style:display-name="ListLabel 53" style:family="text">
      <style:text-properties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Symbol1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Wingdings1" style:font-family-complex="Wingdings" style:font-family-generic-complex="system" style:font-pitch-complex="variable"/>
    </style:style>
    <style:style style:name="ListLabel_20_62" style:display-name="ListLabel 62" style:family="text">
      <style:text-properties fo:color="#000000" loext:opacity="100%" style:font-name="Roboto" fo:font-family="Roboto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ListLabel_20_63" style:display-name="ListLabel 63" style:family="text">
      <style:text-properties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Wingdings1" style:font-family-complex="Wingdings" style:font-family-generic-complex="system" style:font-pitch-complex="variable"/>
    </style:style>
    <style:style style:name="ListLabel_20_66" style:display-name="ListLabel 66" style:family="text">
      <style:text-properties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Wingdings1" style:font-family-complex="Wingdings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Wingdings1" style:font-family-complex="Wingdings" style:font-family-generic-complex="system" style:font-pitch-complex="variable"/>
    </style:style>
    <style:style style:name="ListLabel_20_72" style:display-name="ListLabel 72" style:family="text">
      <style:text-properties fo:color="#000000" loext:opacity="100%" style:font-name="Roboto" fo:font-family="Roboto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63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272cm"/>
        </style:list-level-properties>
        <style:text-properties style:font-name="Symbol"/>
      </text:list-level-style-bullet>
      <text:list-level-style-bullet text:level="2" text:style-name="ListLabel_20_64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3.542cm"/>
        </style:list-level-properties>
        <style:text-properties style:font-name="Symbol"/>
      </text:list-level-style-bullet>
      <text:list-level-style-bullet text:level="3" text:style-name="ListLabel_20_6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812cm"/>
        </style:list-level-properties>
        <style:text-properties style:font-name="Wingdings"/>
      </text:list-level-style-bullet>
      <text:list-level-style-bullet text:level="4" text:style-name="ListLabel_20_6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082cm"/>
        </style:list-level-properties>
        <style:text-properties style:font-name="Symbol"/>
      </text:list-level-style-bullet>
      <text:list-level-style-bullet text:level="5" text:style-name="ListLabel_20_6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352cm"/>
        </style:list-level-properties>
        <style:text-properties style:font-name="Courier New"/>
      </text:list-level-style-bullet>
      <text:list-level-style-bullet text:level="6" text:style-name="ListLabel_20_6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622cm"/>
        </style:list-level-properties>
        <style:text-properties style:font-name="Wingdings"/>
      </text:list-level-style-bullet>
      <text:list-level-style-bullet text:level="7" text:style-name="ListLabel_20_6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892cm"/>
        </style:list-level-properties>
        <style:text-properties style:font-name="Symbol"/>
      </text:list-level-style-bullet>
      <text:list-level-style-bullet text:level="8" text:style-name="ListLabel_20_7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162cm"/>
        </style:list-level-properties>
        <style:text-properties style:font-name="Courier New"/>
      </text:list-level-style-bullet>
      <text:list-level-style-bullet text:level="9" text:style-name="ListLabel_20_7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43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15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10-10T16:46:50</meta:creation-date>
    <dc:language>fr-FR</dc:language>
    <meta:print-date>2019-11-26T14:26:48</meta:print-date>
    <dc:date>2022-12-07T11:52:12.612391537</dc:date>
    <meta:editing-cycles>13</meta:editing-cycles>
    <meta:editing-duration>PT1H16M30S</meta:editing-duration>
    <meta:generator>LibreOffice/7.2.6.2$Linux_X86_64 LibreOffice_project/20$Build-2</meta:generator>
    <meta:document-statistic meta:table-count="0" meta:image-count="0" meta:object-count="0" meta:page-count="1" meta:paragraph-count="31" meta:word-count="535" meta:character-count="3300" meta:non-whitespace-character-count="2797"/>
  </office:meta>
</office:document-meta>
</file>